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83CCEB" style:repeat-content="false"/>
      <style:paragraph-properties fo:text-align="center"/>
      <style:text-properties fo:font-weight="bold" style:font-weight-asian="bold" style:font-weight-complex="bold"/>
      <style:map style:condition="of:is-true-formula(AND(COUNTIF([.$G$1:.$G$95]; [.G1])&gt;1;NOT(ISBLANK([.G1]))))" style:apply-style-name="cf1" style:base-cell-address="Sheet1.G1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G$1:.$G$95]; [.G1])&gt;1;NOT(ISBLANK([.G1]))))" style:apply-style-name="cf1" style:base-cell-address="Sheet1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Produck group 1</text:p>
          </table:table-cell>
          <table:table-cell office:value-type="string" table:style-name="ce2">
            <text:p>Produck group 2</text:p>
          </table:table-cell>
          <table:table-cell office:value-type="string" table:style-name="ce2">
            <text:p>Prod.description</text:p>
          </table:table-cell>
          <table:table-cell office:value-type="string" table:style-name="ce2">
            <text:p>Brand</text:p>
          </table:table-cell>
          <table:table-cell office:value-type="string" table:style-name="ce2">
            <text:p>BI / FS</text:p>
          </table:table-cell>
          <table:table-cell office:value-type="string" table:style-name="ce2">
            <text:p>EAN</text:p>
          </table:table-cell>
          <table:table-cell office:value-type="string" table:style-name="ce23">
            <text:p>SKU</text:p>
          </table:table-cell>
          <table:table-cell office:value-type="string" table:style-name="ce2">
            <text:p>Product</text:p>
          </table:table-cell>
          <table:table-cell office:value-type="string" table:style-name="ce2">
            <text:p>Qty</text:p>
          </table:table-cell>
          <table:table-cell office:value-type="string" table:style-name="ce2">
            <text:p>Category</text:p>
          </table:table-cell>
          <table:table-cell office:value-type="string" table:style-name="ce3">
            <text:p>EXW Pric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2 Door Freezer Bottom - NF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FS</text:p>
          </table:table-cell>
          <table:table-cell office:value-type="float" office:value="4013833048497" table:style-name="ce7">
            <text:p>4013833048497</text:p>
          </table:table-cell>
          <table:table-cell office:value-type="float" office:value="7282946901" table:style-name="ce24">
            <text:p>7282946901</text:p>
          </table:table-cell>
          <table:table-cell office:value-type="string" table:style-name="ce5">
            <text:p>GKPN 66830 LXP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EOL</text:p>
          </table:table-cell>
          <table:table-cell office:value-type="currency" office:value="443.05555555555554" table:style-name="ce11">
            <text:p><text:s/>€ 443,0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2 Door Freezer Bottom - NF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5944008923334" table:style-name="ce7">
            <text:p>5944008923334</text:p>
          </table:table-cell>
          <table:table-cell office:value-type="float" office:value="7522720048" table:style-name="ce24">
            <text:p>7522720048</text:p>
          </table:table-cell>
          <table:table-cell office:value-type="string" table:style-name="ce5">
            <text:p>RCNA366I60XBN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EOL</text:p>
          </table:table-cell>
          <table:table-cell office:value-type="currency" office:value="402.7161111111111" table:style-name="ce11">
            <text:p><text:s/>€ 402,7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2 Door Freezer Bottom - NF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466649" table:style-name="ce7">
            <text:p>8690842466649</text:p>
          </table:table-cell>
          <table:table-cell office:value-type="float" office:value="7282943703" table:style-name="ce24">
            <text:p>7282943703</text:p>
          </table:table-cell>
          <table:table-cell office:value-type="string" table:style-name="ce5">
            <text:p>B5RCNE365HXB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EOL</text:p>
          </table:table-cell>
          <table:table-cell office:value-type="currency" office:value="406.62611111111107" table:style-name="ce11">
            <text:p><text:s/>€ 406,6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Table top refrigerator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BI</text:p>
          </table:table-cell>
          <table:table-cell office:value-type="float" office:value="8690842459900" table:style-name="ce7">
            <text:p>8690842459900</text:p>
          </table:table-cell>
          <table:table-cell office:value-type="float" office:value="7224341910" table:style-name="ce24">
            <text:p>7224341910</text:p>
          </table:table-cell>
          <table:table-cell office:value-type="string" table:style-name="ce5">
            <text:p>FLSI883SN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EOL</text:p>
          </table:table-cell>
          <table:table-cell office:value-type="currency" office:value="134.43388888888887" table:style-name="ce11">
            <text:p><text:s/>€ 134,4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Table top refrigerator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BI</text:p>
          </table:table-cell>
          <table:table-cell office:value-type="float" office:value="8690842459894" table:style-name="ce7">
            <text:p>8690842459894</text:p>
          </table:table-cell>
          <table:table-cell office:value-type="float" office:value="7224241910" table:style-name="ce24">
            <text:p>7224241910</text:p>
          </table:table-cell>
          <table:table-cell office:value-type="string" table:style-name="ce5">
            <text:p>FFSI883SN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OL</text:p>
          </table:table-cell>
          <table:table-cell office:value-type="currency" office:value="138.22888888888889" table:style-name="ce11">
            <text:p><text:s/>€ 138,2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Bottom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77518" table:style-name="ce7">
            <text:p>8690842377518</text:p>
          </table:table-cell>
          <table:table-cell office:value-type="float" office:value="7519520041" table:style-name="ce24">
            <text:p>7519520041</text:p>
          </table:table-cell>
          <table:table-cell office:value-type="string" table:style-name="ce5">
            <text:p>BCNA275K3SN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OL</text:p>
          </table:table-cell>
          <table:table-cell office:value-type="currency" office:value="280.15166666666664" table:style-name="ce11">
            <text:p><text:s/>€ 280,1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2 Door Freezer Bottom - NF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FS</text:p>
          </table:table-cell>
          <table:table-cell office:value-type="float" office:value="4013833049104" table:style-name="ce7">
            <text:p>4013833049104</text:p>
          </table:table-cell>
          <table:table-cell office:value-type="float" office:value="7522720106" table:style-name="ce24">
            <text:p>7522720106</text:p>
          </table:table-cell>
          <table:table-cell office:value-type="string" table:style-name="ce5">
            <text:p>GKN 26860 XPN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EOL</text:p>
          </table:table-cell>
          <table:table-cell office:value-type="currency" office:value="414.9444444444444" table:style-name="ce11">
            <text:p><text:s/>€ 414,9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1 Door Refrigerator - NF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79789" table:style-name="ce7">
            <text:p>8690842379789</text:p>
          </table:table-cell>
          <table:table-cell office:value-type="float" office:value="7284846991" table:style-name="ce24">
            <text:p>7284846991</text:p>
          </table:table-cell>
          <table:table-cell office:value-type="string" table:style-name="ce5">
            <text:p>RSNE415T34XP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300.62166666666667" table:style-name="ce11">
            <text:p><text:s/>€ 300,6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1 Door Refrigerator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26059" table:style-name="ce7">
            <text:p>8690842326059</text:p>
          </table:table-cell>
          <table:table-cell office:value-type="float" office:value="7294740510" table:style-name="ce24">
            <text:p>7294740510</text:p>
          </table:table-cell>
          <table:table-cell office:value-type="string" table:style-name="ce5">
            <text:p>RSSE265K30W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178.17222222222222" table:style-name="ce11">
            <text:p><text:s/>€ 178,1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Table top refrigerator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81263" table:style-name="ce7">
            <text:p>8690842381263</text:p>
          </table:table-cell>
          <table:table-cell office:value-type="float" office:value="7225040511" table:style-name="ce24">
            <text:p>7225040511</text:p>
          </table:table-cell>
          <table:table-cell office:value-type="string" table:style-name="ce5">
            <text:p>TSE1423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131.04777777777775" table:style-name="ce11">
            <text:p><text:s/>€ 131,0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95786" table:style-name="ce7">
            <text:p>8690842495786</text:p>
          </table:table-cell>
          <table:table-cell office:value-type="float" office:value="7651401677" table:style-name="ce24">
            <text:p>7651401677</text:p>
          </table:table-cell>
          <table:table-cell office:value-type="string" table:style-name="ce5">
            <text:p>DSN28640X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OL</text:p>
          </table:table-cell>
          <table:table-cell office:value-type="currency" office:value="289.42833333333328" table:style-name="ce11">
            <text:p><text:s/>€ 289,4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lim - 45cm-LED</text:p>
          </table:table-cell>
          <table:table-cell office:value-type="string" table:style-name="ce5">
            <text:p>ALTUS</text:p>
          </table:table-cell>
          <table:table-cell office:value-type="string" table:style-name="ce6">
            <text:p>BI</text:p>
          </table:table-cell>
          <table:table-cell office:value-type="float" office:value="8690842482496" table:style-name="ce7">
            <text:p>8690842482496</text:p>
          </table:table-cell>
          <table:table-cell office:value-type="float" office:value="7647701635" table:style-name="ce24">
            <text:p>7647701635</text:p>
          </table:table-cell>
          <table:table-cell office:value-type="string" table:style-name="ce5">
            <text:p>STS1422XP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EOL</text:p>
          </table:table-cell>
          <table:table-cell office:value-type="currency" office:value="181.96722222222218" table:style-name="ce11">
            <text:p><text:s/>€ 181,9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19133" table:style-name="ce7">
            <text:p>8690842419133</text:p>
          </table:table-cell>
          <table:table-cell office:value-type="float" office:value="7616101677" table:style-name="ce24">
            <text:p>7616101677</text:p>
          </table:table-cell>
          <table:table-cell office:value-type="string" table:style-name="ce5">
            <text:p>BDIN38530C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246.13722222222219" table:style-name="ce11">
            <text:p><text:s/>€ 246,1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lim - 45cm-LED</text:p>
          </table:table-cell>
          <table:table-cell office:value-type="string" table:style-name="ce5">
            <text:p>ALTUS</text:p>
          </table:table-cell>
          <table:table-cell office:value-type="string" table:style-name="ce6">
            <text:p>BI</text:p>
          </table:table-cell>
          <table:table-cell office:value-type="float" office:value="8690842274626" table:style-name="ce7">
            <text:p>8690842274626</text:p>
          </table:table-cell>
          <table:table-cell office:value-type="float" office:value="7688661635" table:style-name="ce24">
            <text:p>7688661635</text:p>
          </table:table-cell>
          <table:table-cell office:value-type="string" table:style-name="ce5">
            <text:p>SVS 151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OL</text:p>
          </table:table-cell>
          <table:table-cell office:value-type="currency" office:value="163.32444444444442" table:style-name="ce11">
            <text:p><text:s/>€ 163,3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lim - 45cm-LE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188343" table:style-name="ce7">
            <text:p>8690842188343</text:p>
          </table:table-cell>
          <table:table-cell office:value-type="float" office:value="7643661635" table:style-name="ce24">
            <text:p>7643661635</text:p>
          </table:table-cell>
          <table:table-cell office:value-type="string" table:style-name="ce5">
            <text:p>DIS2501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OL</text:p>
          </table:table-cell>
          <table:table-cell office:value-type="currency" office:value="68.564444444444433" table:style-name="ce11">
            <text:p><text:s/>€ 68,5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144264" table:style-name="ce7">
            <text:p>8690842144264</text:p>
          </table:table-cell>
          <table:table-cell office:value-type="float" office:value="7665961677" table:style-name="ce24">
            <text:p>7665961677</text:p>
          </table:table-cell>
          <table:table-cell office:value-type="string" table:style-name="ce5">
            <text:p>DSN6634FXB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230.43333333333331" table:style-name="ce11">
            <text:p><text:s/>€ 230,4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199929" table:style-name="ce7">
            <text:p>8690842199929</text:p>
          </table:table-cell>
          <table:table-cell office:value-type="float" office:value="7636161677" table:style-name="ce24">
            <text:p>7636161677</text:p>
          </table:table-cell>
          <table:table-cell office:value-type="string" table:style-name="ce5">
            <text:p>DSN6634FXM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126.37111111111109" table:style-name="ce11">
            <text:p><text:s/>€ 126,3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lim - 45cm-LE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188350" table:style-name="ce7">
            <text:p>8690842188350</text:p>
          </table:table-cell>
          <table:table-cell office:value-type="float" office:value="7643461635" table:style-name="ce24">
            <text:p>7643461635</text:p>
          </table:table-cell>
          <table:table-cell office:value-type="string" table:style-name="ce5">
            <text:p>DIS2601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OL</text:p>
          </table:table-cell>
          <table:table-cell office:value-type="currency" office:value="105.60722222222221" table:style-name="ce11">
            <text:p><text:s/>€ 105,6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Inductio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033827" table:style-name="ce7">
            <text:p>8690842033827</text:p>
          </table:table-cell>
          <table:table-cell office:value-type="float" office:value="7757182924" table:style-name="ce24">
            <text:p>7757182924</text:p>
          </table:table-cell>
          <table:table-cell office:value-type="string" table:style-name="ce5">
            <text:p>HII84500FHTX</text:p>
          </table:table-cell>
          <table:table-cell office:value-type="float" office:value="778" table:style-name="ce9">
            <text:p>778</text:p>
          </table:table-cell>
          <table:table-cell office:value-type="string" table:style-name="ce10">
            <text:p>EOL</text:p>
          </table:table-cell>
          <table:table-cell office:value-type="currency" office:value="320.21000000000004" table:style-name="ce11">
            <text:p><text:s/>€ 320,2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Induction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30614" table:style-name="ce7">
            <text:p>4013833030614</text:p>
          </table:table-cell>
          <table:table-cell office:value-type="float" office:value="7757183024" table:style-name="ce24">
            <text:p>7757183024</text:p>
          </table:table-cell>
          <table:table-cell office:value-type="string" table:style-name="ce5">
            <text:p>GIEI 638980 INH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EOL</text:p>
          </table:table-cell>
          <table:table-cell office:value-type="currency" office:value="388.20055555555547" table:style-name="ce11">
            <text:p><text:s/>€ 388,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23593" table:style-name="ce7">
            <text:p>4013833023593</text:p>
          </table:table-cell>
          <table:table-cell office:value-type="float" office:value="7756382910" table:style-name="ce24">
            <text:p>7756382910</text:p>
          </table:table-cell>
          <table:table-cell office:value-type="string" table:style-name="ce5">
            <text:p>GIEV 824540 X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EOL</text:p>
          </table:table-cell>
          <table:table-cell office:value-type="currency" office:value="257.57333333333332" table:style-name="ce11">
            <text:p><text:s/>€ 257,5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8690842849299" table:style-name="ce7">
            <text:p>8690842849299</text:p>
          </table:table-cell>
          <table:table-cell office:value-type="float" office:value="7756382904" table:style-name="ce24">
            <text:p>7756382904</text:p>
          </table:table-cell>
          <table:table-cell office:value-type="string" table:style-name="ce5">
            <text:p>GIEV 624430 X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EOL</text:p>
          </table:table-cell>
          <table:table-cell office:value-type="currency" office:value="169.08722222222221" table:style-name="ce11">
            <text:p><text:s/>€ 169,0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19591" table:style-name="ce7">
            <text:p>8690842419591</text:p>
          </table:table-cell>
          <table:table-cell office:value-type="float" office:value="7757183010" table:style-name="ce24">
            <text:p>7757183010</text:p>
          </table:table-cell>
          <table:table-cell office:value-type="string" table:style-name="ce5">
            <text:p>HUC64003X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EOL</text:p>
          </table:table-cell>
          <table:table-cell office:value-type="currency" office:value="121.70722222222221" table:style-name="ce11">
            <text:p><text:s/>€ 121,7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ALTUS</text:p>
          </table:table-cell>
          <table:table-cell office:value-type="string" table:style-name="ce6">
            <text:p>BI</text:p>
          </table:table-cell>
          <table:table-cell office:value-type="float" office:value="8690842026737" table:style-name="ce7">
            <text:p>8690842026737</text:p>
          </table:table-cell>
          <table:table-cell office:value-type="float" office:value="7731782904" table:style-name="ce24">
            <text:p>7731782904</text:p>
          </table:table-cell>
          <table:table-cell office:value-type="string" table:style-name="ce5">
            <text:p>KON1000X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EOL</text:p>
          </table:table-cell>
          <table:table-cell office:value-type="currency" office:value="93.046666666666653" table:style-name="ce11">
            <text:p><text:s/>€ 93,0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ALTUS</text:p>
          </table:table-cell>
          <table:table-cell office:value-type="string" table:style-name="ce6">
            <text:p>BI</text:p>
          </table:table-cell>
          <table:table-cell office:value-type="float" office:value="8690842026744" table:style-name="ce7">
            <text:p>8690842026744</text:p>
          </table:table-cell>
          <table:table-cell office:value-type="float" office:value="7731782905" table:style-name="ce24">
            <text:p>7731782905</text:p>
          </table:table-cell>
          <table:table-cell office:value-type="string" table:style-name="ce5">
            <text:p>KON1200X</text:p>
          </table:table-cell>
          <table:table-cell office:value-type="float" office:value="126" table:style-name="ce9">
            <text:p>126</text:p>
          </table:table-cell>
          <table:table-cell office:value-type="string" table:style-name="ce10">
            <text:p>EOL</text:p>
          </table:table-cell>
          <table:table-cell office:value-type="currency" office:value="143.5061111111111" table:style-name="ce11">
            <text:p><text:s/>€ 143,5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Inclined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6288" table:style-name="ce7">
            <text:p>4013833046288</text:p>
          </table:table-cell>
          <table:table-cell office:value-type="float" office:value="8897813600" table:style-name="ce24">
            <text:p>8897813600</text:p>
          </table:table-cell>
          <table:table-cell office:value-type="string" table:style-name="ce5">
            <text:p>GDSP5470DXSCH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EOL</text:p>
          </table:table-cell>
          <table:table-cell office:value-type="currency" office:value="229.04055555555553" table:style-name="ce11">
            <text:p><text:s/>€ 229,0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T-shape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7865" table:style-name="ce7">
            <text:p>4013833047865</text:p>
          </table:table-cell>
          <table:table-cell office:value-type="float" office:value="8899933600" table:style-name="ce24">
            <text:p>8899933600</text:p>
          </table:table-cell>
          <table:table-cell office:value-type="string" table:style-name="ce5">
            <text:p>GDKP5460BC</text:p>
          </table:table-cell>
          <table:table-cell office:value-type="float" office:value="93" table:style-name="ce9">
            <text:p>93</text:p>
          </table:table-cell>
          <table:table-cell office:value-type="string" table:style-name="ce10">
            <text:p>EOL</text:p>
          </table:table-cell>
          <table:table-cell office:value-type="currency" office:value="121.57944444444443" table:style-name="ce11">
            <text:p><text:s/>€ 121,5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T-shape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08083" table:style-name="ce7">
            <text:p>8690842408083</text:p>
          </table:table-cell>
          <table:table-cell office:value-type="float" office:value="8897313200" table:style-name="ce24">
            <text:p>8897313200</text:p>
          </table:table-cell>
          <table:table-cell office:value-type="string" table:style-name="ce5">
            <text:p>BHCB63640BH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EOL</text:p>
          </table:table-cell>
          <table:table-cell office:value-type="currency" office:value="120.59555555555555" table:style-name="ce11">
            <text:p><text:s/>€ 120,6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T-shape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08106" table:style-name="ce7">
            <text:p>8690842408106</text:p>
          </table:table-cell>
          <table:table-cell office:value-type="float" office:value="8897323200" table:style-name="ce24">
            <text:p>8897323200</text:p>
          </table:table-cell>
          <table:table-cell office:value-type="string" table:style-name="ce5">
            <text:p>BHCB93640BH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EOL</text:p>
          </table:table-cell>
          <table:table-cell office:value-type="currency" office:value="122.26944444444445" table:style-name="ce11">
            <text:p><text:s/>€ 122,2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T-shape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7872" table:style-name="ce7">
            <text:p>4013833047872</text:p>
          </table:table-cell>
          <table:table-cell office:value-type="float" office:value="8899923600" table:style-name="ce24">
            <text:p>8899923600</text:p>
          </table:table-cell>
          <table:table-cell office:value-type="string" table:style-name="ce5">
            <text:p>GDKP2460BC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EOL</text:p>
          </table:table-cell>
          <table:table-cell office:value-type="currency" office:value="109.82388888888887" table:style-name="ce11">
            <text:p><text:s/>€ 109,8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Incline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059674" table:style-name="ce7">
            <text:p>8690842059674</text:p>
          </table:table-cell>
          <table:table-cell office:value-type="float" office:value="8851313200" table:style-name="ce24">
            <text:p>8851313200</text:p>
          </table:table-cell>
          <table:table-cell office:value-type="string" table:style-name="ce5">
            <text:p>HCA92540B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127.20166666666665" table:style-name="ce11">
            <text:p><text:s/>€ 127,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Microwave</text:p>
          </table:table-cell>
          <table:table-cell office:value-type="string" table:style-name="ce5">
            <text:p>Microwave and Grill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8690842861390" table:style-name="ce7">
            <text:p>8690842861390</text:p>
          </table:table-cell>
          <table:table-cell office:value-type="float" office:value="8992413600" table:style-name="ce24">
            <text:p>8992413600</text:p>
          </table:table-cell>
          <table:table-cell office:value-type="string" table:style-name="ce5">
            <text:p>GMI 2141 X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EOL</text:p>
          </table:table-cell>
          <table:table-cell office:value-type="currency" office:value="119.24111111111111" table:style-name="ce11">
            <text:p><text:s/>€ 119,2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arming drawer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53125" table:style-name="ce7">
            <text:p>4013833053125</text:p>
          </table:table-cell>
          <table:table-cell office:value-type="float" office:value="7756282906" table:style-name="ce24">
            <text:p>7756282906</text:p>
          </table:table-cell>
          <table:table-cell office:value-type="string" table:style-name="ce5">
            <text:p>GWS2221DX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EOL</text:p>
          </table:table-cell>
          <table:table-cell office:value-type="currency" office:value="244.0033333333333" table:style-name="ce11">
            <text:p><text:s/>€ 244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arming drawer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02291" table:style-name="ce7">
            <text:p>4013833002291</text:p>
          </table:table-cell>
          <table:table-cell office:value-type="float" office:value="7791382902" table:style-name="ce24">
            <text:p>7791382902</text:p>
          </table:table-cell>
          <table:table-cell office:value-type="string" table:style-name="ce5">
            <text:p>GWS 2152 B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EOL</text:p>
          </table:table-cell>
          <table:table-cell office:value-type="currency" office:value="156.23277777777776" table:style-name="ce11">
            <text:p><text:s/>€ 156,2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arming drawer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06638" table:style-name="ce7">
            <text:p>8690842406638</text:p>
          </table:table-cell>
          <table:table-cell office:value-type="float" office:value="7757183807" table:style-name="ce24">
            <text:p>7757183807</text:p>
          </table:table-cell>
          <table:table-cell office:value-type="string" table:style-name="ce5">
            <text:p>BDRW11400FX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EOL</text:p>
          </table:table-cell>
          <table:table-cell office:value-type="currency" office:value="235.3144444444444" table:style-name="ce11">
            <text:p><text:s/>€ 235,3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arming drawer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027963" table:style-name="ce7">
            <text:p>8690842027963</text:p>
          </table:table-cell>
          <table:table-cell office:value-type="float" office:value="7757183802" table:style-name="ce24">
            <text:p>7757183802</text:p>
          </table:table-cell>
          <table:table-cell office:value-type="string" table:style-name="ce5">
            <text:p>DRW11401FB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EOL</text:p>
          </table:table-cell>
          <table:table-cell office:value-type="currency" office:value="201.07" table:style-name="ce11">
            <text:p><text:s/>€ 201,0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501630" table:style-name="ce7">
            <text:p>8690842501630</text:p>
          </table:table-cell>
          <table:table-cell office:value-type="float" office:value="7727188423" table:style-name="ce24">
            <text:p>7727188423</text:p>
          </table:table-cell>
          <table:table-cell office:value-type="string" table:style-name="ce5">
            <text:p>BBUE1132T0XFP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EOL</text:p>
          </table:table-cell>
          <table:table-cell office:value-type="currency" office:value="339.41499999999996" table:style-name="ce11">
            <text:p><text:s/>€ 339,4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95151" table:style-name="ce7">
            <text:p>8690842495151</text:p>
          </table:table-cell>
          <table:table-cell office:value-type="float" office:value="7768287623" table:style-name="ce24">
            <text:p>7768287623</text:p>
          </table:table-cell>
          <table:table-cell office:value-type="string" table:style-name="ce5">
            <text:p>BBVM13400XDS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EOL</text:p>
          </table:table-cell>
          <table:table-cell office:value-type="currency" office:value="326.18999999999994" table:style-name="ce11">
            <text:p><text:s/>€ 326,1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1597" table:style-name="ce7">
            <text:p>4013833041597</text:p>
          </table:table-cell>
          <table:table-cell office:value-type="float" office:value="7757782995" table:style-name="ce24">
            <text:p>7757782995</text:p>
          </table:table-cell>
          <table:table-cell office:value-type="string" table:style-name="ce5">
            <text:p>GEBM19400DXPH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EOL</text:p>
          </table:table-cell>
          <table:table-cell office:value-type="currency" office:value="354.25" table:style-name="ce11">
            <text:p><text:s/>€ 354,2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04221" table:style-name="ce7">
            <text:p>8690842404221</text:p>
          </table:table-cell>
          <table:table-cell office:value-type="float" office:value="7768282930" table:style-name="ce24">
            <text:p>7768282930</text:p>
          </table:table-cell>
          <table:table-cell office:value-type="string" table:style-name="ce5">
            <text:p>BBUM12320XPE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EOL</text:p>
          </table:table-cell>
          <table:table-cell office:value-type="currency" office:value="390.30888888888887" table:style-name="ce11">
            <text:p><text:s/>€ 390,3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N/A</text:p>
          </table:table-cell>
          <table:table-cell office:value-type="float" office:value="8690842509926" table:style-name="ce7">
            <text:p>8690842509926</text:p>
          </table:table-cell>
          <table:table-cell office:value-type="float" office:value="7739182921" table:style-name="ce24">
            <text:p>7739182921</text:p>
          </table:table-cell>
          <table:table-cell office:value-type="string" table:style-name="ce5">
            <text:p>FLIE22000X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EOL</text:p>
          </table:table-cell>
          <table:table-cell office:value-type="currency" office:value="131.76333333333332" table:style-name="ce11">
            <text:p><text:s/>€ 131,7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83264" table:style-name="ce7">
            <text:p>8690842483264</text:p>
          </table:table-cell>
          <table:table-cell office:value-type="float" office:value="7757787651" table:style-name="ce24">
            <text:p>7757787651</text:p>
          </table:table-cell>
          <table:table-cell office:value-type="string" table:style-name="ce5">
            <text:p>BBIM134N0XP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EOL</text:p>
          </table:table-cell>
          <table:table-cell office:value-type="currency" office:value="296.73722222222221" table:style-name="ce11">
            <text:p><text:s/>€ 296,7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N/A</text:p>
          </table:table-cell>
          <table:table-cell office:value-type="float" office:value="8690842509988" table:style-name="ce7">
            <text:p>8690842509988</text:p>
          </table:table-cell>
          <table:table-cell office:value-type="float" office:value="7739182922" table:style-name="ce24">
            <text:p>7739182922</text:p>
          </table:table-cell>
          <table:table-cell office:value-type="string" table:style-name="ce5">
            <text:p>FLIE22300X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EOL</text:p>
          </table:table-cell>
          <table:table-cell office:value-type="currency" office:value="154.71222222222221" table:style-name="ce11">
            <text:p><text:s/>€ 154,7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BI</text:p>
          </table:table-cell>
          <table:table-cell office:value-type="float" office:value="8690842482717" table:style-name="ce7">
            <text:p>8690842482717</text:p>
          </table:table-cell>
          <table:table-cell office:value-type="float" office:value="7739182920" table:style-name="ce24">
            <text:p>7739182920</text:p>
          </table:table-cell>
          <table:table-cell office:value-type="string" table:style-name="ce5">
            <text:p>FLUE22300X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223.5972222222222" table:style-name="ce11">
            <text:p><text:s/>€ 223,6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BI</text:p>
          </table:table-cell>
          <table:table-cell office:value-type="float" office:value="8690842464737" table:style-name="ce7">
            <text:p>8690842464737</text:p>
          </table:table-cell>
          <table:table-cell office:value-type="float" office:value="7733982914" table:style-name="ce24">
            <text:p>7733982914</text:p>
          </table:table-cell>
          <table:table-cell office:value-type="string" table:style-name="ce5">
            <text:p>FLUE22000X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OL</text:p>
          </table:table-cell>
          <table:table-cell office:value-type="currency" office:value="219.20166666666665" table:style-name="ce11">
            <text:p><text:s/>€ 219,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8,1 - 9,0 KG - Front Loa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500282" table:style-name="ce7">
            <text:p>8690842500282</text:p>
          </table:table-cell>
          <table:table-cell office:value-type="float" office:value="7178545400" table:style-name="ce24">
            <text:p>7178545400</text:p>
          </table:table-cell>
          <table:table-cell office:value-type="string" table:style-name="ce5">
            <text:p>B5WFT89418W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EOL</text:p>
          </table:table-cell>
          <table:table-cell office:value-type="currency" office:value="354.88888888888886" table:style-name="ce11">
            <text:p><text:s/>€ 354,8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8,1 - 9,0 KG - Front Load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FS</text:p>
          </table:table-cell>
          <table:table-cell office:value-type="float" office:value="4013833059806" table:style-name="ce7">
            <text:p>4013833059806</text:p>
          </table:table-cell>
          <table:table-cell office:value-type="float" office:value="7178572400" table:style-name="ce24">
            <text:p>7178572400</text:p>
          </table:table-cell>
          <table:table-cell office:value-type="string" table:style-name="ce5">
            <text:p>Edition 75 WM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EOL</text:p>
          </table:table-cell>
          <table:table-cell office:value-type="currency" office:value="357.98111111111109" table:style-name="ce11">
            <text:p><text:s/>€ 357,9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7,1 - 8,0 KG - Front Loa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487071" table:style-name="ce7">
            <text:p>8690842487071</text:p>
          </table:table-cell>
          <table:table-cell office:value-type="float" office:value="7001440074" table:style-name="ce24">
            <text:p>7001440074</text:p>
          </table:table-cell>
          <table:table-cell office:value-type="string" table:style-name="ce5">
            <text:p>WML8146T5STR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EOL</text:p>
          </table:table-cell>
          <table:table-cell office:value-type="currency" office:value="261.2788888888889" table:style-name="ce11">
            <text:p><text:s/>€ 261,2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7,1 - 8,0 KG - Front Loa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49911" table:style-name="ce7">
            <text:p>8690842349911</text:p>
          </table:table-cell>
          <table:table-cell office:value-type="float" office:value="7145743600" table:style-name="ce24">
            <text:p>7145743600</text:p>
          </table:table-cell>
          <table:table-cell office:value-type="string" table:style-name="ce5">
            <text:p>WYA81643LE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OL</text:p>
          </table:table-cell>
          <table:table-cell office:value-type="currency" office:value="237.06499999999997" table:style-name="ce11">
            <text:p><text:s/>€ 237,0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Freestanding2 door freezer botto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589454" table:style-name="ce7">
            <text:p>8690842589454</text:p>
          </table:table-cell>
          <table:table-cell office:value-type="float" office:value="7524820016" table:style-name="ce24">
            <text:p>7524820016</text:p>
          </table:table-cell>
          <table:table-cell office:value-type="string" table:style-name="ce5">
            <text:p>B7RCNA407HXBR</text:p>
          </table:table-cell>
          <table:table-cell office:value-type="float" office:value="220" table:style-name="ce9">
            <text:p>220</text:p>
          </table:table-cell>
          <table:table-cell office:value-type="string" table:style-name="ce10">
            <text:p>slow moving</text:p>
          </table:table-cell>
          <table:table-cell office:value-type="currency" office:value="591.85277777777776" table:style-name="ce11">
            <text:p><text:s/>€ 591,8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4 door freezer botto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591655" table:style-name="ce7">
            <text:p>8690842591655</text:p>
          </table:table-cell>
          <table:table-cell office:value-type="float" office:value="8996443200" table:style-name="ce24">
            <text:p>8996443200</text:p>
          </table:table-cell>
          <table:table-cell office:value-type="string" table:style-name="ce5">
            <text:p>GNO46623MXPN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slow moving</text:p>
          </table:table-cell>
          <table:table-cell office:value-type="currency" office:value="433.15277777777771" table:style-name="ce11">
            <text:p><text:s/>€ 433,1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Table top refrigerator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7353" table:style-name="ce7">
            <text:p>4013833047353</text:p>
          </table:table-cell>
          <table:table-cell office:value-type="float" office:value="7247246310" table:style-name="ce24">
            <text:p>7247246310</text:p>
          </table:table-cell>
          <table:table-cell office:value-type="string" table:style-name="ce5">
            <text:p>GTMI10141FN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slow moving</text:p>
          </table:table-cell>
          <table:table-cell office:value-type="currency" office:value="163.08166666666665" table:style-name="ce11">
            <text:p><text:s/>€ 163,0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lim 45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567773" table:style-name="ce7">
            <text:p>8690842567773</text:p>
          </table:table-cell>
          <table:table-cell office:value-type="float" office:value="7681301635" table:style-name="ce24">
            <text:p>7681301635</text:p>
          </table:table-cell>
          <table:table-cell office:value-type="string" table:style-name="ce5">
            <text:p>BDIS38040Q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slow moving</text:p>
          </table:table-cell>
          <table:table-cell office:value-type="currency" office:value="295.99611111111108" table:style-name="ce11">
            <text:p><text:s/>€ 296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537424" table:style-name="ce7">
            <text:p>8690842537424</text:p>
          </table:table-cell>
          <table:table-cell office:value-type="float" office:value="7668801677" table:style-name="ce24">
            <text:p>7668801677</text:p>
          </table:table-cell>
          <table:table-cell office:value-type="string" table:style-name="ce5">
            <text:p>BG640EXVI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low moving</text:p>
          </table:table-cell>
          <table:table-cell office:value-type="currency" office:value="288.50833333333333" table:style-name="ce11">
            <text:p><text:s/>€ 288,5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589423" table:style-name="ce7">
            <text:p>8690842589423</text:p>
          </table:table-cell>
          <table:table-cell office:value-type="float" office:value="7685203935" table:style-name="ce24">
            <text:p>7685203935</text:p>
          </table:table-cell>
          <table:table-cell office:value-type="string" table:style-name="ce5">
            <text:p>BDSS25N20X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slow moving</text:p>
          </table:table-cell>
          <table:table-cell office:value-type="currency" office:value="214.1033333333333" table:style-name="ce11">
            <text:p><text:s/>€ 214,1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Freezer</text:p>
          </table:table-cell>
          <table:table-cell office:value-type="string" table:style-name="ce5">
            <text:p>53-59 cm - Upright Freezer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512490" table:style-name="ce7">
            <text:p>8690842512490</text:p>
          </table:table-cell>
          <table:table-cell office:value-type="float" office:value="457294944011" table:style-name="ce24">
            <text:p>4,57295E+11</text:p>
          </table:table-cell>
          <table:table-cell office:value-type="string" table:style-name="ce5">
            <text:p>RFSM200T30WN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low moving</text:p>
          </table:table-cell>
          <table:table-cell office:value-type="currency" office:value="246.38" table:style-name="ce11">
            <text:p><text:s/>€ 246,3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Induction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N/A</text:p>
          </table:table-cell>
          <table:table-cell office:value-type="float" office:value="4013833032984" table:style-name="ce7">
            <text:p>4013833032984</text:p>
          </table:table-cell>
          <table:table-cell office:value-type="float" office:value="7757182985" table:style-name="ce24">
            <text:p>7757182985</text:p>
          </table:table-cell>
          <table:table-cell office:value-type="string" table:style-name="ce5">
            <text:p>GIEI 838980 INH</text:p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slow moving</text:p>
          </table:table-cell>
          <table:table-cell office:value-type="currency" office:value="501.82055555555547" table:style-name="ce11">
            <text:p><text:s/>€ 501,8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Pyrami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141003" table:style-name="ce7">
            <text:p>8690842141003</text:p>
          </table:table-cell>
          <table:table-cell office:value-type="float" office:value="8861593200" table:style-name="ce24">
            <text:p>8861593200</text:p>
          </table:table-cell>
          <table:table-cell office:value-type="string" table:style-name="ce5">
            <text:p>HCP61310IH Beko</text:p>
          </table:table-cell>
          <table:table-cell office:value-type="float" office:value="159" table:style-name="ce9">
            <text:p>159</text:p>
          </table:table-cell>
          <table:table-cell office:value-type="string" table:style-name="ce10">
            <text:p>slow moving</text:p>
          </table:table-cell>
          <table:table-cell office:value-type="currency" office:value="70.775000000000006" table:style-name="ce11">
            <text:p><text:s/>€ 70,7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od</text:p>
          </table:table-cell>
          <table:table-cell office:value-type="string" table:style-name="ce5">
            <text:p>T-shape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508394" table:style-name="ce7">
            <text:p>8690842508394</text:p>
          </table:table-cell>
          <table:table-cell office:value-type="float" office:value="7706331102" table:style-name="ce24">
            <text:p>7706331102</text:p>
          </table:table-cell>
          <table:table-cell office:value-type="string" table:style-name="ce5">
            <text:p>BHCB96641BBHS BEKO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slow moving</text:p>
          </table:table-cell>
          <table:table-cell office:value-type="currency" office:value="186.81" table:style-name="ce11">
            <text:p><text:s/>€ 186,8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53118" table:style-name="ce7">
            <text:p>4013833053118</text:p>
          </table:table-cell>
          <table:table-cell office:value-type="float" office:value="7757787657" table:style-name="ce24">
            <text:p>7757787657</text:p>
          </table:table-cell>
          <table:table-cell office:value-type="string" table:style-name="ce5">
            <text:p>GEBD19401DXHI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slow moving</text:p>
          </table:table-cell>
          <table:table-cell office:value-type="currency" office:value="392.9155555555555" table:style-name="ce11">
            <text:p><text:s/>€ 392,9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53149" table:style-name="ce7">
            <text:p>4013833053149</text:p>
          </table:table-cell>
          <table:table-cell office:value-type="float" office:value="7757787656" table:style-name="ce24">
            <text:p>7757787656</text:p>
          </table:table-cell>
          <table:table-cell office:value-type="string" table:style-name="ce5">
            <text:p>GEKW19400DX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slow moving</text:p>
          </table:table-cell>
          <table:table-cell office:value-type="currency" office:value="490.39722222222224" table:style-name="ce11">
            <text:p><text:s/>€ 490,4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1580" table:style-name="ce7">
            <text:p>4013833041580</text:p>
          </table:table-cell>
          <table:table-cell office:value-type="float" office:value="7757882988" table:style-name="ce24">
            <text:p>7757882988</text:p>
          </table:table-cell>
          <table:table-cell office:value-type="string" table:style-name="ce5">
            <text:p>GEBD19300DX</text:p>
          </table:table-cell>
          <table:table-cell office:value-type="float" office:value="129" table:style-name="ce9">
            <text:p>129</text:p>
          </table:table-cell>
          <table:table-cell office:value-type="string" table:style-name="ce10">
            <text:p>slow moving</text:p>
          </table:table-cell>
          <table:table-cell office:value-type="currency" office:value="229.61555555555555" table:style-name="ce11">
            <text:p><text:s/>€ 229,6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7,1 - 8,0 KG - Front Loa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548505" table:style-name="ce7">
            <text:p>8690842548505</text:p>
          </table:table-cell>
          <table:table-cell office:value-type="float" office:value="7178551900" table:style-name="ce24">
            <text:p>7178551900</text:p>
          </table:table-cell>
          <table:table-cell office:value-type="string" table:style-name="ce5">
            <text:p>B5WFT78410W</text:p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slow moving</text:p>
          </table:table-cell>
          <table:table-cell office:value-type="currency" office:value="287.77999999999997" table:style-name="ce11">
            <text:p><text:s/>€ 287,7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Table top refrigerator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81348" table:style-name="ce7">
            <text:p>8690842381348</text:p>
          </table:table-cell>
          <table:table-cell office:value-type="float" office:value="7247346912" table:style-name="ce24">
            <text:p>7247346912</text:p>
          </table:table-cell>
          <table:table-cell office:value-type="string" table:style-name="ce5">
            <text:p>BU1153N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emaining / Small QTY</text:p>
          </table:table-cell>
          <table:table-cell office:value-type="currency" office:value="177.63555555555553" table:style-name="ce11">
            <text:p><text:s/>€ 177,6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1 Door Refrigerator - ST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7377" table:style-name="ce7">
            <text:p>4013833047377</text:p>
          </table:table-cell>
          <table:table-cell office:value-type="float" office:value="7520320024" table:style-name="ce24">
            <text:p>7520320024</text:p>
          </table:table-cell>
          <table:table-cell office:value-type="string" table:style-name="ce5">
            <text:p>GSMI14331F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maining / Small QTY</text:p>
          </table:table-cell>
          <table:table-cell office:value-type="currency" office:value="182.92555555555552" table:style-name="ce11">
            <text:p><text:s/>€ 182,9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1 Door no Freezer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64930" table:style-name="ce7">
            <text:p>4013833064930</text:p>
          </table:table-cell>
          <table:table-cell office:value-type="float" office:value="7523820038" table:style-name="ce24">
            <text:p>7523820038</text:p>
          </table:table-cell>
          <table:table-cell office:value-type="string" table:style-name="ce5">
            <text:p>GSMI25740FN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Remaining / Small QTY</text:p>
          </table:table-cell>
          <table:table-cell office:value-type="currency" office:value="294.73111111111103" table:style-name="ce11">
            <text:p><text:s/>€ 294,7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Bottom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5944008923792" table:style-name="ce7">
            <text:p>5944008923792</text:p>
          </table:table-cell>
          <table:table-cell office:value-type="float" office:value="7520720021" table:style-name="ce24">
            <text:p>7520720021</text:p>
          </table:table-cell>
          <table:table-cell office:value-type="string" table:style-name="ce5">
            <text:p>RCSA300K30SN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maining / Small QTY</text:p>
          </table:table-cell>
          <table:table-cell office:value-type="currency" office:value="235.08444444444444" table:style-name="ce11">
            <text:p><text:s/>€ 235,0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Bottom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77594" table:style-name="ce7">
            <text:p>8690842377594</text:p>
          </table:table-cell>
          <table:table-cell office:value-type="float" office:value="7521820004" table:style-name="ce24">
            <text:p>7521820004</text:p>
          </table:table-cell>
          <table:table-cell office:value-type="string" table:style-name="ce5">
            <text:p>BCSA240K3SN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emaining / Small QTY</text:p>
          </table:table-cell>
          <table:table-cell office:value-type="currency" office:value="212.58277777777775" table:style-name="ce11">
            <text:p><text:s/>€ 212,5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2 Door Freezer Bottom<text:s/>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67153" table:style-name="ce7">
            <text:p>4013833067153</text:p>
          </table:table-cell>
          <table:table-cell office:value-type="float" office:value="7521820008" table:style-name="ce24">
            <text:p>7521820008</text:p>
          </table:table-cell>
          <table:table-cell office:value-type="string" table:style-name="ce5">
            <text:p>GKMI25440N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Remaining / Small QTY</text:p>
          </table:table-cell>
          <table:table-cell office:value-type="currency" office:value="222.68999999999997" table:style-name="ce11">
            <text:p><text:s/>€ 222,6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Top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5944008923921" table:style-name="ce7">
            <text:p>5944008923921</text:p>
          </table:table-cell>
          <table:table-cell office:value-type="float" office:value="7521620013" table:style-name="ce24">
            <text:p>7521620013</text:p>
          </table:table-cell>
          <table:table-cell office:value-type="string" table:style-name="ce5">
            <text:p>BDSA250K3SN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Remaining / Small QTY</text:p>
          </table:table-cell>
          <table:table-cell office:value-type="currency" office:value="192.8411111111111" table:style-name="ce11">
            <text:p><text:s/>€ 192,8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Table top refrigerator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BI</text:p>
          </table:table-cell>
          <table:table-cell office:value-type="float" office:value="8690842645907" table:style-name="ce7">
            <text:p>8690842645907</text:p>
          </table:table-cell>
          <table:table-cell office:value-type="float" office:value="7521620021" table:style-name="ce24">
            <text:p>7521620021</text:p>
          </table:table-cell>
          <table:table-cell office:value-type="string" table:style-name="ce5">
            <text:p>FDSI1454SN</text:p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Remaining / Small QTY</text:p>
          </table:table-cell>
          <table:table-cell office:value-type="currency" office:value="198.4122222222222" table:style-name="ce11">
            <text:p><text:s/>€ 198,4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 Scre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589416" table:style-name="ce7">
            <text:p>8690842589416</text:p>
          </table:table-cell>
          <table:table-cell office:value-type="float" office:value="7686303977" table:style-name="ce24">
            <text:p>7686303977</text:p>
          </table:table-cell>
          <table:table-cell office:value-type="string" table:style-name="ce5">
            <text:p>BDSN15N20X</text:p>
          </table:table-cell>
          <table:table-cell office:value-type="float" office:value="449" table:style-name="ce9">
            <text:p>449</text:p>
          </table:table-cell>
          <table:table-cell office:value-type="string" table:style-name="ce10">
            <text:p>Remaining / Small QTY</text:p>
          </table:table-cell>
          <table:table-cell office:value-type="currency" office:value="218.10277777777773" table:style-name="ce11">
            <text:p><text:s/>€ 218,1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</text:p>
          </table:table-cell>
          <table:table-cell office:value-type="string" table:style-name="ce5">
            <text:p>ALTUS</text:p>
          </table:table-cell>
          <table:table-cell office:value-type="string" table:style-name="ce6">
            <text:p>BI</text:p>
          </table:table-cell>
          <table:table-cell office:value-type="float" office:value="8690842482489" table:style-name="ce7">
            <text:p>8690842482489</text:p>
          </table:table-cell>
          <table:table-cell office:value-type="float" office:value="7648201677" table:style-name="ce24">
            <text:p>7648201677</text:p>
          </table:table-cell>
          <table:table-cell office:value-type="string" table:style-name="ce5">
            <text:p>SVN1422</text:p>
          </table:table-cell>
          <table:table-cell office:value-type="float" office:value="1381" table:style-name="ce9">
            <text:p>1 381</text:p>
          </table:table-cell>
          <table:table-cell office:value-type="string" table:style-name="ce10">
            <text:p>Remaining / Small QTY</text:p>
          </table:table-cell>
          <table:table-cell office:value-type="currency" office:value="207.81666666666663" table:style-name="ce11">
            <text:p><text:s/>€ 207,8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620744" table:style-name="ce7">
            <text:p>8690842620744</text:p>
          </table:table-cell>
          <table:table-cell office:value-type="float" office:value="7694403977" table:style-name="ce24">
            <text:p>7694403977</text:p>
          </table:table-cell>
          <table:table-cell office:value-type="string" table:style-name="ce5">
            <text:p>BDIN16N30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Remaining / Small QTY</text:p>
          </table:table-cell>
          <table:table-cell office:value-type="currency" office:value="225.7822222222222" table:style-name="ce11">
            <text:p><text:s/>€ 225,7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ishwasher</text:p>
          </table:table-cell>
          <table:table-cell office:value-type="string" table:style-name="ce5">
            <text:p>Standard 60cm-LED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194801" table:style-name="ce7">
            <text:p>8690842194801</text:p>
          </table:table-cell>
          <table:table-cell office:value-type="float" office:value="7639161635" table:style-name="ce24">
            <text:p>7639161635</text:p>
          </table:table-cell>
          <table:table-cell office:value-type="string" table:style-name="ce5">
            <text:p>DFS04011W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emaining / Small QTY</text:p>
          </table:table-cell>
          <table:table-cell office:value-type="currency" office:value="68.398333333333326" table:style-name="ce11">
            <text:p><text:s/>€ 68,4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Dryer</text:p>
          </table:table-cell>
          <table:table-cell office:value-type="string" table:style-name="ce5">
            <text:p>7,1 - 8,0 KG - Heatpump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644115" table:style-name="ce7">
            <text:p>8690842644115</text:p>
          </table:table-cell>
          <table:table-cell office:value-type="float" office:value="7188288790" table:style-name="ce24">
            <text:p>7188288790</text:p>
          </table:table-cell>
          <table:table-cell office:value-type="string" table:style-name="ce5">
            <text:p>B3T42249S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Remaining / Small QTY</text:p>
          </table:table-cell>
          <table:table-cell office:value-type="currency" office:value="339.97722222222222" table:style-name="ce11">
            <text:p><text:s/>€ 339,9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Freezer</text:p>
          </table:table-cell>
          <table:table-cell office:value-type="string" table:style-name="ce5">
            <text:p>60-63 cm - Upright Freezer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78188" table:style-name="ce7">
            <text:p>8690842378188</text:p>
          </table:table-cell>
          <table:table-cell office:value-type="float" office:value="7254540511" table:style-name="ce24">
            <text:p>7254540511</text:p>
          </table:table-cell>
          <table:table-cell office:value-type="string" table:style-name="ce5">
            <text:p>FS124340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maining / Small QTY</text:p>
          </table:table-cell>
          <table:table-cell office:value-type="currency" office:value="289.01944444444439" table:style-name="ce11">
            <text:p><text:s/>€ 289,0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Freezer</text:p>
          </table:table-cell>
          <table:table-cell office:value-type="string" table:style-name="ce5">
            <text:p>60-63 cm - Upright Freezer - NF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FS</text:p>
          </table:table-cell>
          <table:table-cell office:value-type="float" office:value="4013833040828" table:style-name="ce7">
            <text:p>4013833040828</text:p>
          </table:table-cell>
          <table:table-cell office:value-type="float" office:value="7278446992" table:style-name="ce24">
            <text:p>7278446992</text:p>
          </table:table-cell>
          <table:table-cell office:value-type="string" table:style-name="ce5">
            <text:p>GFN 13840 XN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emaining / Small QTY</text:p>
          </table:table-cell>
          <table:table-cell office:value-type="currency" office:value="378.88555555555547" table:style-name="ce11">
            <text:p><text:s/>€ 378,8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Altus</text:p>
          </table:table-cell>
          <table:table-cell office:value-type="string" table:style-name="ce6">
            <text:p>BI</text:p>
          </table:table-cell>
          <table:table-cell office:value-type="float" office:value="8690842616556" table:style-name="ce7">
            <text:p>8690842616556</text:p>
          </table:table-cell>
          <table:table-cell office:value-type="float" office:value="7756284312" table:style-name="ce24">
            <text:p>7756284312</text:p>
          </table:table-cell>
          <table:table-cell office:value-type="string" table:style-name="ce5">
            <text:p>KAN1000EX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Remaining / Small QTY</text:p>
          </table:table-cell>
          <table:table-cell office:value-type="currency" office:value="110.21999999999998" table:style-name="ce11">
            <text:p><text:s/>€ 110,2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769374621" table:style-name="ce7">
            <text:p>8690769374621</text:p>
          </table:table-cell>
          <table:table-cell office:value-type="float" office:value="7756182901" table:style-name="ce24">
            <text:p>7756182901</text:p>
          </table:table-cell>
          <table:table-cell office:value-type="string" table:style-name="ce5">
            <text:p>HIC64100X</text:p>
          </table:table-cell>
          <table:table-cell office:value-type="float" office:value="447" table:style-name="ce9">
            <text:p>447</text:p>
          </table:table-cell>
          <table:table-cell office:value-type="string" table:style-name="ce10">
            <text:p>Remaining / Small QTY</text:p>
          </table:table-cell>
          <table:table-cell office:value-type="currency" office:value="117.005" table:style-name="ce11">
            <text:p><text:s/>€ 117,0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Vitroceramic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20156" table:style-name="ce7">
            <text:p>8690842320156</text:p>
          </table:table-cell>
          <table:table-cell office:value-type="float" office:value="7731782970" table:style-name="ce24">
            <text:p>7731782970</text:p>
          </table:table-cell>
          <table:table-cell office:value-type="string" table:style-name="ce5">
            <text:p>EH9636XHN</text:p>
          </table:table-cell>
          <table:table-cell office:value-type="float" office:value="676" table:style-name="ce9">
            <text:p>676</text:p>
          </table:table-cell>
          <table:table-cell office:value-type="string" table:style-name="ce10">
            <text:p>Remaining / Small QTY</text:p>
          </table:table-cell>
          <table:table-cell office:value-type="currency" office:value="105.27499999999999" table:style-name="ce11">
            <text:p><text:s/>€ 105,2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Hob</text:p>
          </table:table-cell>
          <table:table-cell office:value-type="string" table:style-name="ce5">
            <text:p>Induction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67283" table:style-name="ce7">
            <text:p>4013833067283</text:p>
          </table:table-cell>
          <table:table-cell office:value-type="float" office:value="7757183025" table:style-name="ce24">
            <text:p>7757183025</text:p>
          </table:table-cell>
          <table:table-cell office:value-type="string" table:style-name="ce5">
            <text:p>GIEI 638989 INH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emaining / Small QTY</text:p>
          </table:table-cell>
          <table:table-cell office:value-type="currency" office:value="383.51111111111101" table:style-name="ce11">
            <text:p><text:s/>€ 383,5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hite Goods Accessories - Oven</text:p>
          </table:table-cell>
          <table:table-cell office:value-type="string" table:style-name="ce5">
            <text:p>GRUNDIG</text:p>
          </table:table-cell>
          <table:table-cell office:value-type="float" office:value="0" table:style-name="ce6">
            <text:p>0</text:p>
          </table:table-cell>
          <table:table-cell office:value-type="float" office:value="4013833873716" table:style-name="ce7">
            <text:p>4013833873716</text:p>
          </table:table-cell>
          <table:table-cell office:value-type="float" office:value="4480100055" table:style-name="ce24">
            <text:p>4480100055</text:p>
          </table:table-cell>
          <table:table-cell office:value-type="string" table:style-name="ce5">
            <text:p>Backblech, grau emailliert Grundig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Remaining / Small QTY</text:p>
          </table:table-cell>
          <table:table-cell office:value-type="currency" office:value="30.882777777777775" table:style-name="ce11">
            <text:p><text:s/>€ 30,8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hite Goods Accessories - Ov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034114" table:style-name="ce7">
            <text:p>8690842034114</text:p>
          </table:table-cell>
          <table:table-cell office:value-type="float" office:value="4480100112" table:style-name="ce24">
            <text:p>4480100112</text:p>
          </table:table-cell>
          <table:table-cell office:value-type="string" table:style-name="ce5">
            <text:p>Verbindungsleiste für Dominokochfelder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emaining / Small QTY</text:p>
          </table:table-cell>
          <table:table-cell office:value-type="currency" office:value="22.960555555555555" table:style-name="ce11">
            <text:p><text:s/>€ 22,9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White Goods Accessories - Oven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text:s/></text:p>
          </table:table-cell>
          <table:table-cell office:value-type="float" office:value="8690842457241" table:style-name="ce7">
            <text:p>8690842457241</text:p>
          </table:table-cell>
          <table:table-cell office:value-type="float" office:value="4480100203" table:style-name="ce24">
            <text:p>4480100203</text:p>
          </table:table-cell>
          <table:table-cell office:value-type="string" table:style-name="ce5">
            <text:p>1-fach Teleskopauszug BEYOND</text:p>
          </table:table-cell>
          <table:table-cell office:value-type="float" office:value="167" table:style-name="ce9">
            <text:p>167</text:p>
          </table:table-cell>
          <table:table-cell office:value-type="string" table:style-name="ce10">
            <text:p>Remaining / Small QTY</text:p>
          </table:table-cell>
          <table:table-cell office:value-type="currency" office:value="34.99722222222222" table:style-name="ce11">
            <text:p><text:s/>€ 35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Carbon filter für Dunstabzugshaube</text:p>
          </table:table-cell>
          <table:table-cell office:value-type="string" table:style-name="ce6">
            <text:p>BEKO</text:p>
          </table:table-cell>
          <table:table-cell office:value-type="string" table:style-name="ce6">
            <text:p>BI</text:p>
          </table:table-cell>
          <table:table-cell office:value-type="float" office:value="4029504000015" table:style-name="ce12">
            <text:p>4029504000015</text:p>
          </table:table-cell>
          <table:table-cell office:value-type="float" office:value="9174220018" table:style-name="ce24">
            <text:p>9174220018</text:p>
          </table:table-cell>
          <table:table-cell office:value-type="string" table:style-name="ce5">
            <text:p>KOHLEFILTER "A" VPE1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Remaining / Small QTY</text:p>
          </table:table-cell>
          <table:table-cell office:value-type="currency" office:value="20.226111111111109" table:style-name="ce11">
            <text:p><text:s/>€ 20,2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ther SDA Appliances</text:p>
          </table:table-cell>
          <table:table-cell office:value-type="string" table:style-name="ce5">
            <text:p>Carbon filter für Dunstabzugshaube</text:p>
          </table:table-cell>
          <table:table-cell office:value-type="string" table:style-name="ce6">
            <text:p>BEKO</text:p>
          </table:table-cell>
          <table:table-cell office:value-type="string" table:style-name="ce6">
            <text:p>BI</text:p>
          </table:table-cell>
          <table:table-cell office:value-type="float" office:value="4029504000022" table:style-name="ce12">
            <text:p>4029504000022</text:p>
          </table:table-cell>
          <table:table-cell office:value-type="float" office:value="9179183012" table:style-name="ce24">
            <text:p>9179183012</text:p>
          </table:table-cell>
          <table:table-cell office:value-type="string" table:style-name="ce5">
            <text:p>KOHLEFILTER "C" D15 VPE 2 #N 917800546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maining / Small QTY</text:p>
          </table:table-cell>
          <table:table-cell office:value-type="currency" office:value="25.030555555555551" table:style-name="ce11">
            <text:p><text:s/>€ 25,0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50 x 60 x 85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117787" table:style-name="ce7">
            <text:p>8690842117787</text:p>
          </table:table-cell>
          <table:table-cell office:value-type="float" office:value="7786982906" table:style-name="ce24">
            <text:p>7786982906</text:p>
          </table:table-cell>
          <table:table-cell office:value-type="string" table:style-name="ce5">
            <text:p>FSM57320DXT</text:p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Remaining / Small QTY</text:p>
          </table:table-cell>
          <table:table-cell office:value-type="currency" office:value="282.05555555555554" table:style-name="ce11">
            <text:p><text:s/>€ 282,0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95892" table:style-name="ce7">
            <text:p>8690842495892</text:p>
          </table:table-cell>
          <table:table-cell office:value-type="float" office:value="7739182919" table:style-name="ce24">
            <text:p>7739182919</text:p>
          </table:table-cell>
          <table:table-cell office:value-type="string" table:style-name="ce5">
            <text:p>BBIE12300XFP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maining / Small QTY</text:p>
          </table:table-cell>
          <table:table-cell office:value-type="currency" office:value="220.77333333333328" table:style-name="ce11">
            <text:p><text:s/>€ 220,7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485879" table:style-name="ce7">
            <text:p>8690842485879</text:p>
          </table:table-cell>
          <table:table-cell office:value-type="float" office:value="7757787654" table:style-name="ce24">
            <text:p>7757787654</text:p>
          </table:table-cell>
          <table:table-cell office:value-type="string" table:style-name="ce5">
            <text:p>BBIS143N1B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Remaining / Small QTY</text:p>
          </table:table-cell>
          <table:table-cell office:value-type="currency" office:value="200.48222222222222" table:style-name="ce11">
            <text:p><text:s/>€ 200,4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BI</text:p>
          </table:table-cell>
          <table:table-cell office:value-type="float" office:value="4013833045816" table:style-name="ce7">
            <text:p>4013833045816</text:p>
          </table:table-cell>
          <table:table-cell office:value-type="float" office:value="7768282925" table:style-name="ce24">
            <text:p>7768282925</text:p>
          </table:table-cell>
          <table:table-cell office:value-type="string" table:style-name="ce5">
            <text:p>GEBM19301DXC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Remaining / Small QTY</text:p>
          </table:table-cell>
          <table:table-cell office:value-type="currency" office:value="244.76999999999995" table:style-name="ce11">
            <text:p><text:s/>€ 244,7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Oven</text:p>
          </table:table-cell>
          <table:table-cell office:value-type="string" table:style-name="ce5">
            <text:p>60 x 60 x 60 CM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611155" table:style-name="ce7">
            <text:p>8690842611155</text:p>
          </table:table-cell>
          <table:table-cell office:value-type="float" office:value="7727188448" table:style-name="ce24">
            <text:p>7727188448</text:p>
          </table:table-cell>
          <table:table-cell office:value-type="string" table:style-name="ce5">
            <text:p>BBUM17320B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Remaining / Small QTY</text:p>
          </table:table-cell>
          <table:table-cell office:value-type="currency" office:value="277.68555555555554" table:style-name="ce11">
            <text:p><text:s/>€ 277,6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7,1 - 8,0 KG - Front Load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FS</text:p>
          </table:table-cell>
          <table:table-cell office:value-type="float" office:value="4013833059790" table:style-name="ce7">
            <text:p>4013833059790</text:p>
          </table:table-cell>
          <table:table-cell office:value-type="float" office:value="7178551300" table:style-name="ce24">
            <text:p>7178551300</text:p>
          </table:table-cell>
          <table:table-cell office:value-type="string" table:style-name="ce5">
            <text:p>SYLTGWM8 Auslauf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emaining / Small QTY</text:p>
          </table:table-cell>
          <table:table-cell office:value-type="currency" office:value="278.14555555555552" table:style-name="ce11">
            <text:p><text:s/>€ 278,1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Washing machine</text:p>
          </table:table-cell>
          <table:table-cell office:value-type="string" table:style-name="ce5">
            <text:p>8,1 - 9,0 KG - Front Load</text:p>
          </table:table-cell>
          <table:table-cell office:value-type="string" table:style-name="ce5">
            <text:p>Grundig</text:p>
          </table:table-cell>
          <table:table-cell office:value-type="string" table:style-name="ce6">
            <text:p>FS</text:p>
          </table:table-cell>
          <table:table-cell office:value-type="float" office:value="4013833058168" table:style-name="ce7">
            <text:p>4013833058168</text:p>
          </table:table-cell>
          <table:table-cell office:value-type="float" office:value="7178549700" table:style-name="ce24">
            <text:p>7178549700</text:p>
          </table:table-cell>
          <table:table-cell office:value-type="string" table:style-name="ce5">
            <text:p>GW5P59415W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maining / Small QTY</text:p>
          </table:table-cell>
          <table:table-cell office:value-type="currency" office:value="316.19777777777773" table:style-name="ce11">
            <text:p><text:s/>€ 316,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1 Door Refrigerator - NF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79789" table:style-name="ce7">
            <text:p>8690842379789</text:p>
          </table:table-cell>
          <table:table-cell office:value-type="float" office:value="7284846991" table:style-name="ce6">
            <text:p>7284846991</text:p>
          </table:table-cell>
          <table:table-cell office:value-type="string" table:style-name="ce13">
            <text:p>RSNE415T34XPN BEK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ld energy label</text:p>
          </table:table-cell>
          <table:table-cell office:value-type="currency" office:value="300.62166666666667" table:style-name="ce11">
            <text:p><text:s/>€ 300,6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1 Door Refrigerator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26059" table:style-name="ce7">
            <text:p>8690842326059</text:p>
          </table:table-cell>
          <table:table-cell office:value-type="float" office:value="7294740510" table:style-name="ce6">
            <text:p>7294740510</text:p>
          </table:table-cell>
          <table:table-cell office:value-type="string" table:style-name="ce13">
            <text:p>RSSE265K30WN BEK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ld energy label</text:p>
          </table:table-cell>
          <table:table-cell office:value-type="currency" office:value="178.17222222222222" table:style-name="ce11">
            <text:p><text:s/>€ 178,1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Bottom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5944008923792" table:style-name="ce7">
            <text:p>5944008923792</text:p>
          </table:table-cell>
          <table:table-cell office:value-type="float" office:value="7520720021" table:style-name="ce6">
            <text:p>7520720021</text:p>
          </table:table-cell>
          <table:table-cell office:value-type="string" table:style-name="ce13">
            <text:p>RCSA300K30SN BEKO EU_K5430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old energy label</text:p>
          </table:table-cell>
          <table:table-cell office:value-type="currency" office:value="235.08444444444444" table:style-name="ce11">
            <text:p><text:s/>€ 235,0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Bottom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77594" table:style-name="ce7">
            <text:p>8690842377594</text:p>
          </table:table-cell>
          <table:table-cell office:value-type="float" office:value="7521820004" table:style-name="ce6">
            <text:p>7521820004</text:p>
          </table:table-cell>
          <table:table-cell office:value-type="string" table:style-name="ce13">
            <text:p>BCSA240K3SN BEKO EU_K54225B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ld energy label</text:p>
          </table:table-cell>
          <table:table-cell office:value-type="currency" office:value="212.58277777777775" table:style-name="ce11">
            <text:p><text:s/>€ 212,5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Bottom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77518" table:style-name="ce7">
            <text:p>8690842377518</text:p>
          </table:table-cell>
          <table:table-cell office:value-type="float" office:value="7519520041" table:style-name="ce6">
            <text:p>7519520041</text:p>
          </table:table-cell>
          <table:table-cell office:value-type="string" table:style-name="ce13">
            <text:p>BCNA275K3SN BEKO EU_K54275HB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old energy label</text:p>
          </table:table-cell>
          <table:table-cell office:value-type="currency" office:value="280.15166666666664" table:style-name="ce11">
            <text:p><text:s/>€ 280,1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2 Door Freezer Top - ST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5944008923921" table:style-name="ce7">
            <text:p>5944008923921</text:p>
          </table:table-cell>
          <table:table-cell office:value-type="float" office:value="7521620013" table:style-name="ce6">
            <text:p>7521620013</text:p>
          </table:table-cell>
          <table:table-cell office:value-type="string" table:style-name="ce13">
            <text:p>BDSA250K3SN BEKO_EU (D54223B)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old energy label</text:p>
          </table:table-cell>
          <table:table-cell office:value-type="currency" office:value="192.8411111111111" table:style-name="ce11">
            <text:p><text:s/>€ 192,8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Table top refrigerator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FS</text:p>
          </table:table-cell>
          <table:table-cell office:value-type="float" office:value="8690842381263" table:style-name="ce7">
            <text:p>8690842381263</text:p>
          </table:table-cell>
          <table:table-cell office:value-type="float" office:value="7225040511" table:style-name="ce6">
            <text:p>7225040511</text:p>
          </table:table-cell>
          <table:table-cell office:value-type="string" table:style-name="ce13">
            <text:p>TSE1423N BEK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ld energy label</text:p>
          </table:table-cell>
          <table:table-cell office:value-type="currency" office:value="131.04777777777775" table:style-name="ce11">
            <text:p><text:s/>€ 131,0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60-63 cm - Table top refrigerator</text:p>
          </table:table-cell>
          <table:table-cell office:value-type="string" table:style-name="ce5">
            <text:p>BEKO</text:p>
          </table:table-cell>
          <table:table-cell office:value-type="string" table:style-name="ce6">
            <text:p>BI</text:p>
          </table:table-cell>
          <table:table-cell office:value-type="float" office:value="8690842381348" table:style-name="ce7">
            <text:p>8690842381348</text:p>
          </table:table-cell>
          <table:table-cell office:value-type="float" office:value="7247346912" table:style-name="ce6">
            <text:p>7247346912</text:p>
          </table:table-cell>
          <table:table-cell office:value-type="string" table:style-name="ce13">
            <text:p>BU1153N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ld energy label</text:p>
          </table:table-cell>
          <table:table-cell office:value-type="currency" office:value="177.63555555555553" table:style-name="ce11">
            <text:p><text:s/>€ 177,6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DA</text:p>
          </table:table-cell>
          <table:table-cell office:value-type="string" table:style-name="ce5">
            <text:p>Cooling</text:p>
          </table:table-cell>
          <table:table-cell office:value-type="string" table:style-name="ce5">
            <text:p>53-59 cm - Table top refrigerator</text:p>
          </table:table-cell>
          <table:table-cell office:value-type="string" table:style-name="ce5">
            <text:p>FLAVEL</text:p>
          </table:table-cell>
          <table:table-cell office:value-type="string" table:style-name="ce6">
            <text:p>BI</text:p>
          </table:table-cell>
          <table:table-cell office:value-type="float" office:value="8690842459900" table:style-name="ce7">
            <text:p>8690842459900</text:p>
          </table:table-cell>
          <table:table-cell office:value-type="float" office:value="7224341910" table:style-name="ce6">
            <text:p>7224341910</text:p>
          </table:table-cell>
          <table:table-cell office:value-type="string" table:style-name="ce13">
            <text:p>FLSI883SN FLAVEL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old energy label</text:p>
          </table:table-cell>
          <table:table-cell office:value-type="currency" office:value="134.43388888888887" table:style-name="ce11">
            <text:p><text:s/>€ 134,4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DA</text:p>
          </table:table-cell>
          <table:table-cell office:value-type="string" table:style-name="ce15">
            <text:p>Cooling</text:p>
          </table:table-cell>
          <table:table-cell office:value-type="string" table:style-name="ce15">
            <text:p>53-59 cm - Table top refrigerator</text:p>
          </table:table-cell>
          <table:table-cell office:value-type="string" table:style-name="ce15">
            <text:p>FLAVEL</text:p>
          </table:table-cell>
          <table:table-cell office:value-type="string" table:style-name="ce16">
            <text:p>BI</text:p>
          </table:table-cell>
          <table:table-cell office:value-type="float" office:value="8690842459894" table:style-name="ce17">
            <text:p>8690842459894</text:p>
          </table:table-cell>
          <table:table-cell office:value-type="float" office:value="7224241910" table:style-name="ce16">
            <text:p>7224241910</text:p>
          </table:table-cell>
          <table:table-cell office:value-type="string" table:style-name="ce18">
            <text:p>FFSI883SN FLAVE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old energy label</text:p>
          </table:table-cell>
          <table:table-cell office:value-type="currency" office:value="138.22888888888889" table:style-name="ce21">
            <text:p><text:s/>€ 138,23<text:s/>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float" office:value="9157" table:formula="of:=SUM([.I2:.I105])" table:style-name="ce22">
            <text:p>9 157</text:p>
          </table:table-cell>
          <table:table-cell table:number-columns-repeated="16375" table:style-name="ce1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o" number:country="RO">
      <number:text> </number:text>
      <number:currency-symbol number:language="ro" number:country="RO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ro" number:country="RO">
      <number:text>-</number:text>
      <number:currency-symbol number:language="ro" number:country="RO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ro" number:country="RO">
      <number:text> </number:text>
      <number:currency-symbol number:language="ro" number:country="RO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DANA IFTIMUT</meta:initial-creator>
    <dc:creator>Dators</dc:creator>
    <meta:creation-date>2024-09-17T06:13:02Z</meta:creation-date>
    <dc:date>2024-09-17T09:41:18Z</dc:date>
  </office:meta>
</office:document-meta>
</file>